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GIOVINAZZO</text:p>
          </table:table-cell>
          <table:covered-table-cell/>
          <table:table-cell table:style-name="ce3"/>
          <table:table-cell office:value-type="string" table:style-name="ce2">
            <text:p>Data di compilazione</text:p>
          </table:table-cell>
          <table:table-cell office:value-type="date" office:date-value="2014-01-29T00:00:00" table:style-name="ce4">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string" table:style-name="ce16">
            <text:p>Nel sito è pubblicata la proposta di codice dspecifico dell'ente, che è stato approvato <text:s/>in data 24/01/2014 con delibera di G.C. n. 10.</text:p>
          </table:table-cell>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9"/>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1" table:content-validation-name="val2" table:style-name="ce15">
            <text:p>1</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n/a</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1">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9">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19">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atti pubblicati dopo il 31/12/2014</text:p>
          </table:table-cell>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20">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38">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1">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1">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4">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Pc</dc:creator>
    <meta:creation-date>2013-01-24T09:59:07Z</meta:creation-date>
    <dc:date>2014-01-29T17:57:13Z</dc:date>
    <meta:print-date>2013-12-12T09:39:40Z</meta:print-date>
  </office:meta>
</office:document-meta>
</file>